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rsid="0003ad7e" officeooo:paragraph-rsid="0003ad7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officeooo:rsid="0003ad7e" officeooo:paragraph-rsid="0003ad7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officeooo:rsid="000e2054" officeooo:paragraph-rsid="001096a1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officeooo:rsid="001096a1" officeooo:paragraph-rsid="001096a1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3ad7e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officeooo:paragraph-rsid="0003ad7e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officeooo:paragraph-rsid="001096a1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fo:color="#000000" loext:opacity="100%" officeooo:rsid="0015bf33" officeooo:paragraph-rsid="0003ad7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color="#000000" loext:opacity="100%" officeooo:rsid="001096a1" officeooo:paragraph-rsid="0003ad7e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color="#000000" loext:opacity="100%" officeooo:rsid="001096a1" officeooo:paragraph-rsid="001096a1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fo:color="#000000" loext:opacity="100%" officeooo:rsid="000e2054" officeooo:paragraph-rsid="000e2054"/>
    </style:style>
    <style:style style:name="P12" style:family="paragraph" style:parent-style-name="Text_20_body" style:list-style-name="L1">
      <style:paragraph-properties fo:line-height="100%" fo:text-align="justify" style:justify-single-word="false"/>
      <style:text-properties officeooo:paragraph-rsid="0017e0a5"/>
    </style:style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2">
      <style:paragraph-properties fo:margin-top="0cm" fo:margin-bottom="0cm" style:contextual-spacing="false"/>
      <style:text-properties officeooo:rsid="0017e0a5" officeooo:paragraph-rsid="0017e0a5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fo:color="#000000" loext:opacity="100%" officeooo:rsid="0003ad7e"/>
    </style:style>
    <style:style style:name="T1" style:family="text">
      <style:text-properties officeooo:rsid="001096a1"/>
    </style:style>
    <style:style style:name="T2" style:family="text">
      <style:text-properties officeooo:rsid="0011e324"/>
    </style:style>
    <style:style style:name="T3" style:family="text">
      <style:text-properties officeooo:rsid="0015bf33"/>
    </style:style>
    <style:style style:name="T4" style:family="text">
      <style:text-properties fo:font-weight="bold" officeooo:rsid="0003ad7e" style:font-weight-asian="bold" style:font-weight-complex="bold"/>
    </style:style>
    <style:style style:name="T5" style:family="text">
      <style:text-properties fo:font-weight="bold" officeooo:rsid="0015bf33" style:font-weight-asian="bold" style:font-weight-complex="bold"/>
    </style:style>
    <style:style style:name="T6" style:family="text">
      <style:text-properties fo:font-weight="bold" officeooo:rsid="00145082" style:font-weight-asian="bold" style:font-weight-complex="bold"/>
    </style:style>
    <style:style style:name="T7" style:family="text">
      <style:text-properties fo:color="#000000" loext:opacity="100%" officeooo:rsid="0003ad7e"/>
    </style:style>
    <style:style style:name="T8" style:family="text">
      <style:text-properties fo:color="#000000" loext:opacity="100%" officeooo:rsid="0015bf33"/>
    </style:style>
    <style:style style:name="T9" style:family="text">
      <style:text-properties fo:color="#000000" loext:opacity="100%" officeooo:rsid="0008062a"/>
    </style:style>
    <style:style style:name="T10" style:family="text">
      <style:text-properties fo:color="#000000" loext:opacity="100%" officeooo:rsid="00145082"/>
    </style:style>
    <style:style style:name="T11" style:family="text">
      <style:text-properties fo:color="#000000" loext:opacity="100%" officeooo:rsid="001096a1"/>
    </style:style>
    <style:style style:name="T12" style:family="text">
      <style:text-properties fo:color="#000000" loext:opacity="100%" officeooo:rsid="0011e324"/>
    </style:style>
    <style:style style:name="T13" style:family="text">
      <style:text-properties fo:color="#000000" loext:opacity="100%" officeooo:rsid="000e2054"/>
    </style:style>
    <style:style style:name="T14" style:family="text">
      <style:text-properties fo:color="#000000" loext:opacity="100%" officeooo:rsid="0017e0a5"/>
    </style:style>
    <style:style style:name="T15" style:family="text">
      <style:text-properties fo:color="#000000" loext:opacity="100%" officeooo:rsid="0019d223"/>
    </style:style>
    <style:style style:name="T16" style:family="text">
      <style:text-properties officeooo:rsid="00178edd"/>
    </style:style>
    <style:style style:name="T17" style:family="text">
      <style:text-properties officeooo:rsid="0017e0a5"/>
    </style:style>
    <style:style style:name="T18" style:family="text">
      <style:text-properties officeooo:rsid="001ba49a"/>
    </style:style>
    <style:style style:name="T19" style:family="text">
      <style:text-properties officeooo:rsid="001cb9d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REGULAMIN </text:span><text:span text:style-name="T5">WYMIANY </text:span><text:span text:style-name="T6">ZABAWEK </text:span><text:span text:style-name="T5">DLA DZIECI</text:span></text:p>
      <text:p text:style-name="P1">organizowane<text:span text:style-name="T18">j</text:span> <text:span text:style-name="T3">w Klubie Osiedlowym „Regina” w Tychach w dniu 31.0</text:span><text:span text:style-name="T16">5</text:span><text:span text:style-name="T3">.2022r.</text:span></text:p>
      <text:p text:style-name="P1"/>
      <text:p text:style-name="P2"/>
      <text:list xml:id="list2885142114" text:style-name="L1">
        <text:list-item>
          <text:p text:style-name="P6"><text:span text:style-name="T7">Organizatorem </text:span><text:span text:style-name="T8">wymiany zabawek dla dzieci jest Klub Osiedlowy „Regina”. </text:span></text:p>
          <text:p text:style-name="P8"/>
        </text:list-item>
        <text:list-item>
          <text:p text:style-name="P6"><text:span text:style-name="T8">Impreza </text:span><text:span text:style-name="T7">organizowan</text:span><text:span text:style-name="T8">a</text:span><text:span text:style-name="T7"> w celu umożliwienia jego </text:span><text:span text:style-name="T9">uczestnikom</text:span><text:span text:style-name="T7"> </text:span><text:span text:style-name="T8">wymiany </text:span><text:span text:style-name="T10">zabawek</text:span><text:span text:style-name="T7"> z innymi uczestnikami. </text:span><text:span text:style-name="T11">Nie ma możliwości sprzedaży, bądź wymiany </text:span><text:span text:style-name="T8">j</text:span><text:span text:style-name="T11">akichkolwiek innych artykułów, poza opisanymi niniejszym regulaminem. </text:span></text:p>
          <text:p text:style-name="P9"/>
        </text:list-item>
        <text:list-item>
          <text:p text:style-name="P11"><text:span text:style-name="T1">I</text:span>lość miejsc dla osób wystawiających przedmioty jest ograniczona, <text:span text:style-name="T2">a udział </text:span><text:span text:style-name="T3">w imprezie</text:span><text:span text:style-name="T2"> zależny jest od pierwszeństwa zgłoszeń</text:span>.</text:p>
          <text:p text:style-name="P11"/>
        </text:list-item>
        <text:list-item>
          <text:p text:style-name="P12"><text:span text:style-name="T14">Wymiana zabawek b</text:span><text:span text:style-name="T13">ędzie jednocześnie działanie</text:span><text:span text:style-name="T14">m</text:span><text:span text:style-name="T13"> proekologiczn</text:span><text:span text:style-name="T15">ym</text:span><text:span text:style-name="T13"> i integrując</text:span><text:span text:style-name="T14">ym</text:span><text:span text:style-name="T13"> społeczność lokalną.</text:span></text:p>
        </text:list-item>
        <text:list-item>
          <text:p text:style-name="P12">Wszy<text:span text:style-name="T17">s</text:span>tkie zabawki <text:span text:style-name="T17">biorące udział w wymianie muszą być</text:span> czyste, zadbane, sprawne <text:span text:style-name="T17">i kompletne.</text:span></text:p>
        </text:list-item>
        <text:list-item text:style-override="L2">
          <text:p text:style-name="P13">Nie wymieniamy zabawek uszkodzonych, brudnych, nie nadających się do dalszego użytku.</text:p>
          <text:p text:style-name="P14"/>
        </text:list-item>
        <text:list-item text:style-override="L2">
          <text:p text:style-name="P15">Wymieniamy zabawkę- za zabawkę lub pluszaka, kompletną grę planszową, zestaw klocków, puzzle.</text:p>
          <text:p text:style-name="P16"/>
        </text:list-item>
        <text:list-item>
          <text:p text:style-name="P10">Każdy uczestnik kiermaszu zobowiązany jest <text:span text:style-name="T3">d</text:span>o: </text:p>
          <text:p text:style-name="P10"/>
          <text:p text:style-name="P7"><text:span text:style-name="T11">a) zachowywania podczas </text:span><text:span text:style-name="T8">imprezy </text:span><text:span text:style-name="T11">właściwego porządku na stoisku</text:span></text:p>
          <text:p text:style-name="P10"/>
          <text:p text:style-name="P10">b) zabrania z<text:span text:style-name="T19">e </text:span>stoiska po zakończeniu <text:span text:style-name="T3">imprezy </text:span>wszystkich swoich rzeczy oraz uporządkowania stoiska, z którego korzystał</text:p>
          <text:p text:style-name="P10"/>
          <text:p text:style-name="P7"><text:span text:style-name="T11">c) </text:span><text:span text:style-name="T12">stosowania się do wskazań pracowników </text:span><text:span text:style-name="T8">klubu</text:span><text:span text:style-name="T12"> podczas trwania </text:span><text:span text:style-name="T8">imprezy,</text:span><text:span text:style-name="T12"> w tym zwłaszcza wskazań w zakresie przestrzegania niniejszego regulaminu. </text:span></text:p>
          <text:p text:style-name="P10"/>
        </text:list-item>
      </text:list>
      <text:p text:style-name="P4"><text:tab/></text:p>
      <text:p text:style-name="P4"/>
      <text:p text:style-name="P4"/>
      <text:p text:style-name="P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9T09:02:34.031000000</meta:creation-date>
    <dc:date>2022-05-17T14:01:33.006000000</dc:date>
    <meta:editing-duration>PT2H5M25S</meta:editing-duration>
    <meta:editing-cycles>16</meta:editing-cycles>
    <meta:generator>LibreOffice/7.0.1.2$Windows_X86_64 LibreOffice_project/7cbcfc562f6eb6708b5ff7d7397325de9e764452</meta:generator>
    <meta:print-date>2022-05-17T14:01:27.601000000</meta:print-date>
    <meta:document-statistic meta:table-count="0" meta:image-count="0" meta:object-count="0" meta:page-count="1" meta:paragraph-count="15" meta:word-count="169" meta:character-count="1273" meta:non-whitespace-character-count="1119"/>
  </office:meta>
</office:document-meta>
</file>