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 style:font-weight-complex="bold"/>
    </style:style>
    <style:style style:name="P6" style:family="paragraph" style:parent-style-name="Standard">
      <style:text-properties fo:color="#000000" style:font-name="Calibri" fo:font-size="12pt" officeooo:rsid="000b2c33" officeooo:paragraph-rsid="000b2c3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476cm" fo:text-align="justify" style:justify-single-word="false" fo:orphans="2" fo:widows="2" style:text-autospace="ideograph-alpha" style:punctuation-wrap="hanging"/>
      <style:text-properties fo:color="#000000" style:font-name="Calibri" fo:font-size="12pt" fo:font-weight="bold" style:letter-kerning="true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476cm" fo:text-align="justify" style:justify-single-word="false" fo:orphans="2" fo:widows="2" style:text-autospace="ideograph-alpha" style:punctuation-wrap="hanging"/>
      <style:text-properties fo:color="#000000" style:font-name="Calibri" fo:font-size="12pt" style:letter-kerning="true" style:font-size-asian="12pt" style:font-size-complex="12pt"/>
    </style:style>
    <style:style style:name="P15" style:family="paragraph" style:parent-style-name="Standard"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">
      <style:paragraph-properties>
        <style:tab-stops>
          <style:tab-stop style:position="4.459cm"/>
        </style:tab-stops>
      </style:paragraph-properties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margin-left="8.89cm" fo:margin-right="0cm" fo:text-indent="1.27cm" style:auto-text-indent="false"/>
      <style:text-properties fo:color="#000000" style:font-name="Calibri" fo:font-size="12pt" style:font-size-asian="12pt" style:font-size-complex="12pt"/>
    </style:style>
    <style:style style:name="P21" style:family="paragraph" style:parent-style-name="Standard">
      <style:paragraph-properties fo:margin-left="4.459cm" fo:margin-right="0cm" fo:text-indent="-4.459cm" style:auto-text-indent="false"/>
      <style:text-properties fo:color="#000000" style:font-name="Calibri" fo:font-size="12pt" style:font-size-asian="12pt" style:font-size-complex="12pt"/>
    </style:style>
    <style:style style:name="P22" style:family="paragraph" style:parent-style-name="Standard">
      <style:paragraph-properties fo:margin-left="4.459cm" fo:margin-right="0cm" fo:text-indent="-4.459cm" style:auto-text-indent="false"/>
      <style:text-properties style:font-name="Calibri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4.958cm" fo:margin-right="0cm" fo:text-indent="-4.958cm" style:auto-text-indent="false"/>
      <style:text-properties style:font-name="Calibri"/>
    </style:style>
    <style:style style:name="P25" style:family="paragraph" style:parent-style-name="Standard">
      <style:paragraph-properties fo:margin-left="4.002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fo:color="#000000"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P27" style:family="paragraph" style:parent-style-name="Standard"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text-properties fo:color="#000000" style:font-name="Calibri" fo:font-size="12pt" fo:font-weight="normal" officeooo:rsid="000eb747" officeooo:paragraph-rsid="000eb747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000000" style:font-name="Calibri" fo:font-size="12pt" officeooo:rsid="000b2c33" officeooo:paragraph-rsid="000b2c33" style:font-size-asian="12pt" style:font-size-complex="12pt"/>
    </style:style>
    <style:style style:name="P32" style:family="paragraph" style:parent-style-name="Standard">
      <style:text-properties style:font-name="Calibri" fo:font-weight="bold" style:font-weight-asian="bold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eb747" style:font-size-asian="12pt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0b2c33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officeooo:rsid="000eb747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en" fo:country="US" style:font-size-asian="12pt" style:font-size-complex="12pt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0c0c93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14" style:family="text">
      <style:text-properties fo:color="#000000" fo:font-size="12pt" style:text-underline-style="none" style:font-size-asian="12pt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534e4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b2c33"/>
    </style:style>
    <style:style style:name="T22" style:family="text">
      <style:text-properties officeooo:rsid="000eb747"/>
    </style:style>
    <style:style style:name="T23" style:family="text">
      <style:text-properties officeooo:rsid="00104d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 e g u l a m i n</text:p>
      <text:p text:style-name="P1"><text:s/>Konkursu Plastycznego dla dzieci</text:p>
      <text:p text:style-name="P1">"Świat budzi sie wiosną" – V<text:span text:style-name="T22">I</text:span> edycja </text:p>
      <text:p text:style-name="P3"/>
      <text:p text:style-name="P2"><text:s/></text:p>
      <text:p text:style-name="P18"><text:span text:style-name="T2">Organizator: </text:span><text:span text:style-name="T4"><text:tab/><text:tab/><text:tab/></text:span><text:span text:style-name="T7">Klub Osiedlowy „Uszatek”</text:span></text:p>
      <text:p text:style-name="P21"><text:tab/><text:tab/>Tyskiej Spółdzielni Mieszkaniowej „OSKARD” w Tychach</text:p>
      <text:p text:style-name="P21"><text:span text:style-name="T17">Adres organizatora:</text:span><text:tab/><text:tab/><text:tab/>43 - 100 Tychy, ul. Uczniowska 7</text:p>
      <text:p text:style-name="P22"><text:span text:style-name="T4"><text:tab/><text:tab/><text:tab/></text:span><text:span text:style-name="T10">tel. 32 217-31-64, </text:span></text:p>
      <text:p text:style-name="P23"><text:tab/><text:tab/><text:tab/><text:tab/>e-mail: uszatek@oskard.tychy.pl</text:p>
      <text:p text:style-name="P22"><text:span text:style-name="T4">Termin składania prac:<text:tab/><text:tab/><text:tab/></text:span><text:span text:style-name="T9">20</text:span><text:span text:style-name="T7"> maja 2o2</text:span><text:span text:style-name="T9">2</text:span><text:span text:style-name="T7"> r.</text:span></text:p>
      <text:p text:style-name="P24"><text:span text:style-name="T4">Termin rozstrzygnięcia konkursu:<text:tab/> <text:s text:c="5"/></text:span><text:span text:style-name="T7"><text:s text:c="2"/></text:span><text:span text:style-name="T9">27</text:span><text:span text:style-name="T7"> maja 2o2</text:span><text:span text:style-name="T9">2</text:span><text:span text:style-name="T7"> r.</text:span></text:p>
      <text:p text:style-name="P24"><text:span text:style-name="T11">Miejsce ogłoszenia wyników:</text:span><text:span text:style-name="T7"><text:tab/><text:tab/> <text:s text:c="7"/>www.oskard.tychy.pl</text:span></text:p>
      <text:p text:style-name="P7"/>
      <text:p text:style-name="P19"><text:span text:style-name="T1">Temat konkursu:</text:span><text:span text:style-name="T6"> <text:s/></text:span><text:span text:style-name="T11"><text:s/>Wraz z wiosną do życia budzi się cała przyroda. Coraz dłuższe i cieplejsze dni pozwalają rozwijać się pierwszym pąkom na drzewach, a przez jeszcze chłodne powietrze niosą się ptasie trele. W kwietniowym deszczu trawy już zielenieją, a nad nimi zaczynają swój taniec pierwsze owady zbudzone promieniami słońca. My także ściągam</text:span><text:span text:style-name="T12">y</text:span><text:span text:style-name="T11"> czapki i szaliki niecierpliwi <text:s/>długich spacerów pełnych wiosennych d</text:span><text:span text:style-name="T12">ź</text:span><text:span text:style-name="T11">więków, zapachów i kolorów.</text:span></text:p>
      <text:p text:style-name="P13">Używając kredek, farb lub innych ulubionych technik, pokaż jak wokół Ciebie budzi się do życia świat.</text:p>
      <text:p text:style-name="P13">Czekamy na Wasze kolorowe prace.</text:p>
      <text:p text:style-name="P13"/>
      <text:p text:style-name="P19"><text:span text:style-name="T18">C</text:span><text:span text:style-name="T1">ele konkursu:</text:span><text:span text:style-name="T13"> </text:span></text:p>
      <text:p text:style-name="P4">pobudzenie dziecięcej wyobraźni plastycznej </text:p>
      <text:p text:style-name="P4">wspieranie postaw twórczych dzieci</text:p>
      <text:p text:style-name="P4">uwrażliwienie na piękno i detale otaczającego świata </text:p>
      <text:p text:style-name="P4">prezentacja możliwości twórczych dzieci </text:p>
      <text:p text:style-name="P4">promocja twórczo działających szkół, ośrodków kultury i pracowni plastycznych</text:p>
      <text:p text:style-name="P4"/>
      <text:p text:style-name="P10">Uczestnicy:</text:p>
      <text:p text:style-name="P4">Dzieci <text:span text:style-name="T22">uczęszczające do szkół podstawowych (7 – 15 lat)</text:span></text:p>
      <text:p text:style-name="P25"><text:s text:c="6"/></text:p>
      <text:p text:style-name="P9">Warunki konkursu:</text:p>
      <text:p text:style-name="P15">-format prac – <text:span text:style-name="T21">format A3</text:span></text:p>
      <text:p text:style-name="P15">-technika prac – techniki malarskie płaskie (kredki ołówkowe, pastele suche, olejne, farby, <text:tab/>wycinanki, itp)</text:p>
      <text:p text:style-name="P15">- <text:span text:style-name="T22">prace z uzyciem materiałów sypkich nie będą brane pod uwagę,</text:span></text:p>
      <text:p text:style-name="P16">-każdy uczestnik może przesłać <text:span text:style-name="T20">dwie</text:span> prace,</text:p>
      <text:p text:style-name="P16">-<text:span text:style-name="T22">każda praca musi być opisana na odwrocie, drukowanymi literami (imię i nazwisko dziecka, wiek i <text:tab/>klasa, imię i nazwisko opiekuna oraz dane kontaktowe: nazwa szkoły, telefon oraz email )</text:span></text:p>
      <text:p text:style-name="P4">-prace <text:span text:style-name="T21">składać należy w Klubie Osiedlowym "Uszatek" <text:s/>ul. Uczniowska 7 </text:span></text:p>
      <text:p text:style-name="P4">-jeżeli prace zgłasza instytucja do przesłanych prac należy dołączyć skan <text:span text:style-name="T15">tylko</text:span> Załacznika nr 1</text:p>
      <text:p text:style-name="P4">-jeżeli prace przesyła uczestnik indywidualny należy dołączyć <text:span text:style-name="T15">tylko</text:span> oświadczenie rodzica – załącznik nr 2.</text:p>
      <text:p text:style-name="P32"><text:span text:style-name="T14">- w razie pytań i wątpliwości prosimy o kontakt : 32 217 31 64</text:span></text:p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<text:span text:style-name="T1">Ocena prac</text:span><text:span text:style-name="T3">:</text:span></text:p>
      <text:p text:style-name="P2">Jury powołane przez organizatora dokona oceny prac przyznając nagrody i wyróżnienia <text:line-break/>w następujących kategoriach:</text:p>
      <text:p text:style-name="P2"><text:s text:c="8"/></text:p>
      <text:p text:style-name="P2"><text:tab/>I kat.<text:tab/><text:tab/><text:span text:style-name="T23">7-9 lat</text:span></text:p>
      <text:p text:style-name="P2"><text:tab/>II kat.<text:tab/><text:tab/><text:span text:style-name="T23">10-12 lat</text:span></text:p>
      <text:p text:style-name="P6"><text:s text:c="13"/>I<text:span text:style-name="T23">II</text:span> kat. <text:s text:c="14"/>13-1<text:span text:style-name="T22">5</text:span> lat</text:p>
      <text:p text:style-name="P6"/>
      <text:p text:style-name="P30">Jury zastrzega sobie prawo do zmian kategorii w zależnści od ilości nadesłanych prac.</text:p>
      <text:p text:style-name="P12"/>
      <text:p text:style-name="P11">Ogłoszenie wyników:</text:p>
      <text:p text:style-name="P17"><text:span text:style-name="T4">Laureaci zostaną powiadomieni o wynikach konkursu mailowo lub telefonicznie. Oficjalne ogłoszenie wyników </text:span><text:span text:style-name="T5">odbędzie się </text:span><text:span text:style-name="T7">2</text:span><text:span text:style-name="T9">7</text:span><text:span text:style-name="T7">.05.202</text:span><text:span text:style-name="T9">2</text:span><text:span text:style-name="T7"> r.</text:span><text:span text:style-name="T4"> <text:s/></text:span><text:span text:style-name="T5">Oraz zostanie </text:span><text:span text:style-name="T4">opublikowane zostanie na stronie </text:span><text:a xlink:type="simple" xlink:href="http://www.oskard.tychy.pl/" text:style-name="Internet_20_link" text:visited-style-name="Visited_20_Internet_20_Link">www.oskard.tychy.pl</text:a><text:span text:style-name="T4"> <text:s/></text:span></text:p>
      <text:p text:style-name="P2"/>
      <text:p text:style-name="P9"><text:s/>Uwagi:</text:p>
      <text:p text:style-name="P7"/>
      <text:p text:style-name="P5"><text:span text:style-name="T19">Instytucje biorące udział w konkursie muszą przesłać skan listy uczestników (według załącznika nr 1), która będzie podpisana przez osobę upoważnioną do reprezentowania instytucji na zewnątrz – </text:span><text:span text:style-name="T16">pieczęć instytucji nie jest wymagana</text:span><text:span text:style-name="T19">, celem udostępnienia organizatorowi danych osobowych osób małoletnich.</text:span></text:p>
      <text:p text:style-name="P7"/>
      <text:p text:style-name="P14">Udział w konkursie jest równoznaczny z wyrażeniem przez osoby uczestniczące zgody na przetwarzanie przez TSM OSKARD danych osobowych na potrzeby konkursu zgodnie z ustawą <text:line-break/>o ochronie danych osobowych z dn. 29.08.1997r., (tekst jednolity Dz.U. z 2002r. 101 poz.926 <text:line-break/>z późniejszymi zmianami).</text:p>
      <text:p text:style-name="P8">Formularz zgody na przetwarzanie danych osobowych zarówno dla osób fizycznych jak <text:line-break/>i placówek dydaktycznych stanowi załącznik nr 1 lub 2 do niniejszego regulaminu.</text:p>
      <text:p text:style-name="P7"><text:tab/><text:tab/></text:p>
      <text:p text:style-name="P7">Organizator zastrzega sobie prawo publikowania i reprodukowania prac konkursowych bez wypłacania honorariów autorskich.</text:p>
      <text:p text:style-name="P4"/>
      <text:p text:style-name="P2"/>
      <text:p text:style-name="P2"/>
      <text:p text:style-name="P20">Organizator</text:p>
      <text:p text:style-name="P20"/>
      <text:p text:style-name="P20">Klub Osiedlowy USZATEK</text:p>
      <text:p text:style-name="P20">ul. Uczniowska 7</text:p>
      <text:p text:style-name="P20">tel. (32) 217 31 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1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4M25S</meta:editing-duration>
    <meta:editing-cycles>27</meta:editing-cycles>
    <meta:generator>LibreOffice/5.4.4.2$Windows_x86 LibreOffice_project/2524958677847fb3bb44820e40380acbe820f960</meta:generator>
    <dc:date>2022-03-22T12:20:00.554000000</dc:date>
    <meta:print-date>2022-03-22T12:18:28.137000000</meta:print-date>
    <meta:document-statistic meta:table-count="0" meta:image-count="0" meta:object-count="0" meta:page-count="2" meta:paragraph-count="53" meta:word-count="494" meta:character-count="3594" meta:non-whitespace-character-count="3040"/>
    <meta:user-defined meta:name="Info 1"/>
    <meta:user-defined meta:name="Info 2"/>
    <meta:user-defined meta:name="Info 3"/>
    <meta:user-defined meta:name="Info 4"/>
  </office:meta>
</office:document-meta>
</file>