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"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text-properties fo:color="#000000" style:font-name="Calibri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line-height-at-least="0.476cm" fo:text-align="justify" style:justify-single-word="false" fo:orphans="2" fo:widows="2" style:text-autospace="ideograph-alpha" style:punctuation-wrap="hanging"/>
      <style:text-properties fo:color="#000000" style:font-name="Calibri" fo:font-size="12pt" style:letter-kerning="tru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2pt" style:text-underline-style="non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000000" style:font-name="Calibri" fo:font-size="12pt" style:text-underline-style="none" fo:font-weight="bold" style:font-size-asian="12pt" style:font-weight-asian="bold" style:font-size-complex="12pt"/>
    </style:style>
    <style:style style:name="P15" style:family="paragraph" style:parent-style-name="Standard">
      <style:text-properties style:font-name="Calibri"/>
    </style:style>
    <style:style style:name="P16" style:family="paragraph" style:parent-style-name="Standard">
      <style:paragraph-properties>
        <style:tab-stops>
          <style:tab-stop style:position="4.459cm"/>
        </style:tab-stops>
      </style:paragraph-properties>
      <style:text-properties style:font-name="Calibri"/>
    </style:style>
    <style:style style:name="P17" style:family="paragraph" style:parent-style-name="Standard">
      <style:paragraph-properties fo:text-align="justify" style:justify-single-word="false"/>
      <style:text-properties style:font-name="Calibri"/>
    </style:style>
    <style:style style:name="P18" style:family="paragraph" style:parent-style-name="Standard">
      <style:paragraph-properties fo:text-align="justify" style:justify-single-word="false"/>
      <style:text-properties style:font-name="Calibri" officeooo:paragraph-rsid="0014ab0c"/>
    </style:style>
    <style:style style:name="P19" style:family="paragraph" style:parent-style-name="Standard">
      <style:text-properties style:font-name="Calibri" fo:font-weight="normal" style:font-weight-asian="normal" style:font-weight-complex="normal"/>
    </style:style>
    <style:style style:name="P20" style:family="paragraph" style:parent-style-name="Standard">
      <style:paragraph-properties fo:margin-left="8.89cm" fo:margin-right="0cm" fo:text-indent="1.27cm" style:auto-text-indent="false"/>
      <style:text-properties fo:color="#000000" style:font-name="Calibri" fo:font-size="12pt" style:font-size-asian="12pt" style:font-size-complex="12pt"/>
    </style:style>
    <style:style style:name="P21" style:family="paragraph" style:parent-style-name="Standard">
      <style:paragraph-properties fo:margin-left="4.459cm" fo:margin-right="0cm" fo:text-indent="-4.459cm" style:auto-text-indent="false"/>
      <style:text-properties fo:color="#000000" style:font-name="Calibri" fo:font-size="12pt" style:font-size-asian="12pt" style:font-size-complex="12pt"/>
    </style:style>
    <style:style style:name="P22" style:family="paragraph" style:parent-style-name="Standard">
      <style:paragraph-properties fo:margin-left="4.459cm" fo:margin-right="0cm" fo:text-indent="-4.459cm" style:auto-text-indent="false"/>
      <style:text-properties style:font-name="Calibri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000000" style:font-name="Calibri" fo:font-size="12pt" fo:language="en" fo:country="US" style:font-size-asian="12pt" style:font-size-complex="12pt"/>
    </style:style>
    <style:style style:name="P24" style:family="paragraph" style:parent-style-name="Standard">
      <style:paragraph-properties fo:margin-left="4.958cm" fo:margin-right="0cm" fo:text-indent="-4.958cm" style:auto-text-indent="false"/>
      <style:text-properties style:font-name="Calibri"/>
    </style:style>
    <style:style style:name="P25" style:family="paragraph" style:parent-style-name="Standard">
      <style:paragraph-properties fo:margin-left="4.002cm" fo:margin-right="0cm" fo:text-align="justify" style:justify-single-word="false" fo:text-indent="0cm" style:auto-text-indent="false"/>
      <style:text-properties fo:color="#000000" style:font-name="Calibri" fo:font-size="12pt" style:font-size-asian="12pt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1"/>
      <style:text-properties fo:color="#000000" style:font-name="Calibri" fo:font-size="12pt" fo:font-style="italic" fo:font-weight="bold" style:font-size-asian="12pt" style:font-style-asian="italic" style:font-weight-asian="bold" style:font-size-complex="12pt" style:font-weight-complex="bold"/>
    </style:style>
    <style:style style:name="T1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officeooo:rsid="0014ab0c" style:font-size-asian="12pt" style:font-size-complex="12pt"/>
    </style:style>
    <style:style style:name="T6" style:family="text">
      <style:text-properties fo:color="#000000" fo:font-size="12pt" fo:font-weight="bold" style:font-size-asian="12pt" style:font-weight-asian="bold" style:font-size-complex="12pt"/>
    </style:style>
    <style:style style:name="T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fo:font-size="12pt" fo:font-weight="bold" officeooo:rsid="0014ab0c" style:font-size-asian="12pt" style:font-weight-asian="bold" style:font-size-complex="12pt" style:font-weight-complex="bold"/>
    </style:style>
    <style:style style:name="T9" style:family="text">
      <style:text-properties fo:color="#000000" fo:font-size="12pt" fo:font-weight="bold" officeooo:rsid="0014fd94" style:font-size-asian="12pt" style:font-weight-asian="bold" style:font-size-complex="12pt" style:font-weight-complex="bold"/>
    </style:style>
    <style:style style:name="T10" style:family="text">
      <style:text-properties fo:color="#000000" fo:font-size="12pt" fo:language="en" fo:country="US" style:font-size-asian="12pt" style:font-size-complex="12pt"/>
    </style:style>
    <style:style style:name="T1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normal" officeooo:rsid="00192975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weight="normal" officeooo:rsid="0014ab0c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014fd94" style:font-size-asian="12pt" style:font-weight-asian="normal" style:font-size-complex="12pt" style:font-weight-complex="normal"/>
    </style:style>
    <style:style style:name="T15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16" style:family="text">
      <style:text-properties fo:color="#000000" fo:font-size="12pt" style:text-underline-style="none" style:font-size-asian="12pt" style:font-size-complex="1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534e4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4ab0c" style:font-weight-asian="bold" style:font-weight-complex="bold"/>
    </style:style>
    <style:style style:name="T22" style:family="text">
      <style:text-properties fo:font-weight="bold" officeooo:rsid="0014fd94" style:font-weight-asian="bold" style:font-weight-complex="bold"/>
    </style:style>
    <style:style style:name="T23" style:family="text">
      <style:text-properties style:text-underline-style="none"/>
    </style:style>
    <style:style style:name="T24" style:family="text">
      <style:text-properties officeooo:rsid="0014ab0c"/>
    </style:style>
    <style:style style:name="T25" style:family="text">
      <style:text-properties officeooo:rsid="0014fd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 e g u l a m i n</text:p>
      <text:p text:style-name="P1"><text:s/>Konkursu <text:span text:style-name="T24">fotograficznego</text:span></text:p>
      <text:p text:style-name="P1"><text:span text:style-name="T25">na dekorację wielkanocną</text:span>- edycja internetowa</text:p>
      <text:p text:style-name="P3"/>
      <text:p text:style-name="P2"><text:s/></text:p>
      <text:p text:style-name="P16"><text:span text:style-name="T2">Organizator: </text:span><text:span text:style-name="T4"><text:tab/><text:tab/><text:tab/></text:span><text:span text:style-name="T7">Klub Osiedlowy „Uszatek”</text:span></text:p>
      <text:p text:style-name="P21"><text:tab/><text:tab/>Tyskiej Spółdzielni Mieszkaniowej „OSKARD” w Tychach</text:p>
      <text:p text:style-name="P21"><text:span text:style-name="T18">Adres organizatora:</text:span><text:tab/><text:tab/><text:tab/>43 - 100 Tychy, ul. Uczniowska 7</text:p>
      <text:p text:style-name="P22"><text:span text:style-name="T4"><text:tab/><text:tab/><text:tab/></text:span><text:span text:style-name="T10">tel. 32 217-31-64, </text:span></text:p>
      <text:p text:style-name="P23"><text:tab/><text:tab/><text:tab/><text:tab/>e-mail: uszatek@oskard.tychy.pl</text:p>
      <text:p text:style-name="P22"><text:span text:style-name="T4">Termin składania prac:<text:tab/><text:tab/><text:tab/></text:span><text:span text:style-name="T7">1</text:span><text:span text:style-name="T9">5</text:span><text:span text:style-name="T7"> </text:span><text:span text:style-name="T8">kwietnia</text:span><text:span text:style-name="T7"> 2o2</text:span><text:span text:style-name="T9">1 </text:span><text:span text:style-name="T7">r.</text:span></text:p>
      <text:p text:style-name="P24"><text:span text:style-name="T4">Termin rozstrzygnięcia konkursu:<text:tab/> <text:s text:c="7"/></text:span><text:span text:style-name="T8">2</text:span><text:span text:style-name="T9">0</text:span><text:span text:style-name="T8"> kwietnia </text:span><text:span text:style-name="T7">2o2</text:span><text:span text:style-name="T9">1</text:span><text:span text:style-name="T7"> r.</text:span></text:p>
      <text:p text:style-name="P24"><text:span text:style-name="T11">Miejsce ogłoszenia wyników:</text:span><text:span text:style-name="T7"><text:tab/><text:tab/> <text:s text:c="7"/>www.oskard.tychy.pl</text:span></text:p>
      <text:p text:style-name="P5"/>
      <text:p text:style-name="P18"><text:span text:style-name="T1">Temat konkursu:</text:span><text:span text:style-name="T6"> <text:s/></text:span><text:span text:style-name="T11"><text:s/></text:span><text:span text:style-name="T12">Święta Wielkanocne kojarzą sią z wiosną, Zajączkiem, Dyngusem, oraz przepysznym jedzeniem podanym często w dekoracyjnej formie. Jak co roku Klub Osiedlowy "Uszatek" zaplanował w tym czasie konkurs. </text:span><text:span text:style-name="T14">Zwykle był to konkurs kulinarny, ale w tym roku</text:span><text:span text:style-name="T12"> </text:span><text:span text:style-name="T14">n</text:span><text:span text:style-name="T12">ie chcąc rezygnować z konkursu zdecydowaliśmy się </text:span><text:span text:style-name="T13">na </text:span><text:span text:style-name="T12">zmi</text:span><text:span text:style-name="T14">a</text:span><text:span text:style-name="T12">n</text:span><text:span text:style-name="T13">ę</text:span><text:span text:style-name="T12"> formuł</text:span><text:span text:style-name="T13">y</text:span><text:span text:style-name="T12"> i jury zamiast oceniać smak potraw w tym roku skupi się na </text:span><text:span text:style-name="T14">ich prezentacji</text:span><text:span text:style-name="T12">. Tematem </text:span><text:span text:style-name="T13">jest </text:span><text:span text:style-name="T12">bowiem najładniejsza świąteczna dekoracja. </text:span><text:span text:style-name="T14">Może to być pięknie udekorowana wielkanocna potrawa, <text:s/>stół, koszyczek czy też okno. </text:span><text:span text:style-name="T12"><text:s/></text:span></text:p>
      <text:p text:style-name="P10"/>
      <text:p text:style-name="P17"><text:span text:style-name="T19">C</text:span><text:span text:style-name="T1">ele konkursu:</text:span><text:span text:style-name="T15"> </text:span></text:p>
      <text:p text:style-name="P4">wspieranie postaw twórczych </text:p>
      <text:p text:style-name="P4">uwrażliwienie na piękno i detale <text:span text:style-name="T24">tradycji Wielkiej Nocy</text:span></text:p>
      <text:p text:style-name="P4">prezentacja możliwości twórczych</text:p>
      <text:p text:style-name="P4"/>
      <text:p text:style-name="P7">Uczestnicy:</text:p>
      <text:p text:style-name="P4">Dzieci <text:span text:style-name="T24">i dorośli.</text:span></text:p>
      <text:p text:style-name="P25"><text:s text:c="6"/></text:p>
      <text:p text:style-name="P6">Warunki konkursu:</text:p>
      <text:p text:style-name="P13">-<text:span text:style-name="T24">dekoracje</text:span> należy sfotografować i zapisać jako <text:span text:style-name="T20">plik PDF </text:span><text:span text:style-name="T22">lub JPG</text:span>.</text:p>
      <text:p text:style-name="P13">-każdy uczestnik może przesłać <text:span text:style-name="T20">dw</text:span><text:span text:style-name="T21">a</text:span> <text:span text:style-name="T24">zdjęcia</text:span>,</text:p>
      <text:p text:style-name="P4">-prace przyjmowane będą wyłącznie drogą elektroniczną na adres: <text:a xlink:type="simple" xlink:href="mailto:uszatek@oskard.tychy.pl" text:style-name="Internet_20_link" text:visited-style-name="Visited_20_Internet_20_Link">uszatek@oskard.tychy.pl</text:a></text:p>
      <text:p text:style-name="P4">-w tytule maila proszę wpisać: "<text:span text:style-name="T24">Konkurs fotograficzny"</text:span></text:p>
      <text:p text:style-name="P17"><text:span text:style-name="T4">-</text:span><text:span text:style-name="T7">każdy plik</text:span><text:span text:style-name="T4"> powinin być opisany imi</text:span><text:span text:style-name="T5">eniem</text:span><text:span text:style-name="T4"> i nazwis</text:span><text:span text:style-name="T5">kiem</text:span><text:span text:style-name="T4"> autora</text:span></text:p>
      <text:p text:style-name="P12">-zał<text:span text:style-name="T25">ą</text:span>czone pliki nie mogą mieć więcej niż 10MB.</text:p>
      <text:p text:style-name="P4"/>
      <text:p text:style-name="P4">-jeżeli prace przesyła uczestnik indywidualny <text:span text:style-name="T24">nieletni</text:span> należy dołączyć <text:span text:style-name="T17">tylko</text:span> oświadczenie rodzica – załącznik nr 2, a w treści maila wpisać: <text:span text:style-name="T23">imię, nazwisko, wiek autora, telefon kontaktowy.</text:span></text:p>
      <text:p text:style-name="P19"><text:span text:style-name="T3">- każdy uczestnik po przesłaniu zgłoszenia powinien otrzymać do trzech dni roboczych maila </text:span><text:span text:style-name="T16"><text:tab/></text:span><text:span text:style-name="T3">zwrotnego z potwierdzeniem, jeśli to nie nastąpi należy skontaktować się z organizatorem </text:span><text:span text:style-name="T16"><text:tab/></text:span><text:span text:style-name="T3">drogą mailową lub telefoniczną.</text:span></text:p>
      <text:p text:style-name="P14">- w razie pytań i wątpliwości prosimy o kontakt : 32 217 31 64</text:p>
      <text:p text:style-name="P6"/>
      <text:p text:style-name="P6"/>
      <text:p text:style-name="P6"/>
      <text:p text:style-name="P15"><text:span text:style-name="T1">Ocena prac</text:span><text:span text:style-name="T3">:</text:span></text:p>
      <text:p text:style-name="P2">Jury powołane przez organizatora dokona oceny <text:span text:style-name="T24">zdjęć</text:span> przyznając <text:span text:style-name="T24">trzy równorzędne nagrody.</text:span></text:p>
      <text:p text:style-name="P2"><text:s/></text:p>
      <text:p text:style-name="P9"/>
      <text:p text:style-name="P8">Ogłoszenie wyników:</text:p>
      <text:p text:style-name="P15"><text:span text:style-name="T4">Laureaci zostaną powiadomieni o wynikach konkursu mailowo lub telefonicznie. Oficjalne </text:span><text:soft-page-break/><text:span text:style-name="T4">ogłoszenie wyników opublikowane zostanie na stronie </text:span><text:a xlink:type="simple" xlink:href="http://www.oskard.tychy.pl/" text:style-name="Internet_20_link" text:visited-style-name="Visited_20_Internet_20_Link">www.oskard.tychy.pl</text:a><text:span text:style-name="T4"> do </text:span><text:span text:style-name="T7">2</text:span><text:span text:style-name="T9">0</text:span><text:span text:style-name="T7">.0</text:span><text:span text:style-name="T8">4</text:span><text:span text:style-name="T7">.202</text:span><text:span text:style-name="T9">1</text:span><text:span text:style-name="T7"> r.</text:span><text:span text:style-name="T4"> </text:span></text:p>
      <text:p text:style-name="P2"/>
      <text:p text:style-name="P6"><text:s/>Uwagi:</text:p>
      <text:p text:style-name="P5"/>
      <text:p text:style-name="P11">Udział w konkursie jest równoznaczny z wyrażeniem przez osoby uczestniczące zgody na przetwarzanie przez TSM OSKARD danych osobowych na potrzeby konkursu zgodnie z ustawą <text:line-break/>o ochronie danych osobowych z dn. 29.08.1997r., (tekst jednolity Dz.U. z 2002r. 101 poz.926 <text:line-break/>z późniejszymi zmianami).</text:p>
      <text:p text:style-name="P5"><text:tab/><text:tab/></text:p>
      <text:p text:style-name="P5">Organizator zastrzega sobie prawo publikowania i reprodukowania prac konkursowych bez wypłacania honorariów autorskich.</text:p>
      <text:p text:style-name="P4"/>
      <text:p text:style-name="P2"/>
      <text:p text:style-name="P2"/>
      <text:p text:style-name="P20">Organizator</text:p>
      <text:p text:style-name="P20"/>
      <text:p text:style-name="P20">Klub Osiedlowy USZATEK</text:p>
      <text:p text:style-name="P20">ul. Uczniowska 7</text:p>
      <text:p text:style-name="P20">tel. (32) 217 31 6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49cm" fo:margin-bottom="1.1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4M9S</meta:editing-duration>
    <meta:editing-cycles>25</meta:editing-cycles>
    <meta:generator>LibreOffice/5.4.4.2$Windows_x86 LibreOffice_project/2524958677847fb3bb44820e40380acbe820f960</meta:generator>
    <dc:date>2021-03-22T09:25:32.749000000</dc:date>
    <meta:print-date>2020-06-16T10:24:20.370000000</meta:print-date>
    <meta:document-statistic meta:table-count="0" meta:image-count="0" meta:object-count="0" meta:page-count="2" meta:paragraph-count="43" meta:word-count="379" meta:character-count="2783" meta:non-whitespace-character-count="2384"/>
    <meta:user-defined meta:name="Info 1"/>
    <meta:user-defined meta:name="Info 2"/>
    <meta:user-defined meta:name="Info 3"/>
    <meta:user-defined meta:name="Info 4"/>
  </office:meta>
</office:document-meta>
</file>