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476cm" fo:text-align="justify" style:justify-single-word="false" fo:orphans="2" fo:widows="2" style:text-autospace="ideograph-alpha" style:punctuation-wrap="hanging"/>
      <style:text-properties fo:color="#000000" style:font-name="Calibri" fo:font-size="12pt" fo:font-weight="bold" style:letter-kerning="true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Calibri" fo:font-size="12pt" style:text-underline-style="none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rsid="0006bc1e" officeooo:paragraph-rsid="0006bc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fo:orphans="2" fo:widows="2" style:text-autospace="ideograph-alpha" style:punctuation-wrap="hanging"/>
      <style:text-properties fo:color="#000000" style:font-name="Calibri" fo:font-size="12pt" style:letter-kerning="true" style:font-size-asian="12pt" style:font-size-complex="12pt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>
      <style:paragraph-properties>
        <style:tab-stops>
          <style:tab-stop style:position="4.459cm"/>
        </style:tab-stops>
      </style:paragraph-properties>
      <style:text-properties style:font-name="Calibri"/>
    </style:style>
    <style:style style:name="P18" style:family="paragraph" style:parent-style-name="Standard">
      <style:paragraph-properties fo:text-align="justify" style:justify-single-word="false"/>
      <style:text-properties style:font-name="Calibri"/>
    </style:style>
    <style:style style:name="P19" style:family="paragraph" style:parent-style-name="Standard">
      <style:text-properties style:font-name="Calibri" fo:font-weight="normal" style:font-weight-asian="normal" style:font-weight-complex="normal"/>
    </style:style>
    <style:style style:name="P20" style:family="paragraph" style:parent-style-name="Standard">
      <style:paragraph-properties fo:margin-left="8.89cm" fo:margin-right="0cm" fo:text-indent="1.27cm" style:auto-text-indent="false"/>
      <style:text-properties fo:color="#000000" style:font-name="Calibri" fo:font-size="12pt" style:font-size-asian="12pt" style:font-size-complex="12pt"/>
    </style:style>
    <style:style style:name="P21" style:family="paragraph" style:parent-style-name="Standard">
      <style:paragraph-properties fo:margin-left="4.459cm" fo:margin-right="0cm" fo:text-indent="-4.459cm" style:auto-text-indent="false"/>
      <style:text-properties fo:color="#000000" style:font-name="Calibri" fo:font-size="12pt" style:font-size-asian="12pt" style:font-size-complex="12pt"/>
    </style:style>
    <style:style style:name="P22" style:family="paragraph" style:parent-style-name="Standard">
      <style:paragraph-properties fo:margin-left="4.459cm" fo:margin-right="0cm" fo:text-indent="-4.459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4.958cm" fo:margin-right="0cm" fo:text-indent="-4.958cm" style:auto-text-indent="false"/>
      <style:text-properties style:font-name="Calibri"/>
    </style:style>
    <style:style style:name="P25" style:family="paragraph" style:parent-style-name="Standard">
      <style:paragraph-properties fo:margin-left="4.002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6" style:family="paragraph" style:parent-style-name="Zwykły_20_tekst">
      <style:paragraph-properties fo:line-height="100%" fo:text-align="justify" style:justify-single-word="false" fo:orphans="2" fo:widows="2" style:text-autospace="ideograph-alpha" style:punctuation-wrap="hanging"/>
      <style:text-properties fo:color="#000000" style:font-name="Calibri" fo:font-size="12pt" officeooo:paragraph-rsid="000b5c96" style:letter-kerning="true" style:font-size-asian="12pt" style:font-size-complex="12pt"/>
    </style:style>
    <style:style style:name="P27" style:family="paragraph" style:parent-style-name="Zwykły_20_tekst">
      <style:paragraph-properties fo:line-height="100%" fo:text-align="justify" style:justify-single-word="false"/>
      <style:text-properties officeooo:paragraph-rsid="000b5c96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fo:color="#000000"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099a7f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06bc1e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099a7f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000000" fo:font-size="12pt" style:text-underline-style="none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534e4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officeooo:rsid="0004853a"/>
    </style:style>
    <style:style style:name="T20" style:family="text">
      <style:text-properties officeooo:rsid="0005de90"/>
    </style:style>
    <style:style style:name="T21" style:family="text">
      <style:text-properties officeooo:rsid="0006bc1e"/>
    </style:style>
    <style:style style:name="T22" style:family="text">
      <style:text-properties officeooo:rsid="00087bab"/>
    </style:style>
    <style:style style:name="T23" style:family="text">
      <style:text-properties officeooo:rsid="00099a7f"/>
    </style:style>
    <style:style style:name="T24" style:family="text">
      <style:text-properties style:font-name="Calibri" fo:font-size="12pt" style:font-size-asian="12pt" style:font-name-complex="Arial" style:font-size-complex="12pt"/>
    </style:style>
    <style:style style:name="T25" style:family="text">
      <style:text-properties style:font-name="Calibri" fo:font-size="12pt" officeooo:rsid="000b5c96" style:font-size-asian="12pt" style:font-name-complex="Arial" style:font-size-complex="12pt"/>
    </style:style>
    <style:style style:name="T26" style:family="text">
      <style:text-properties style:font-name-complex="Arial"/>
    </style:style>
    <style:style style:name="T27" style:family="text">
      <style:text-properties officeooo:rsid="000b5c96" style:font-name-complex="Arial"/>
    </style:style>
    <style:style style:name="T28" style:family="text">
      <style:text-properties officeooo:rsid="000bb3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 e g u l a m i n</text:p>
      <text:p text:style-name="P1"><text:s/>Konkursu <text:span text:style-name="T19">Fotograficznego</text:span> dla dzieci i dorosłych</text:p>
      <text:p text:style-name="P1">"<text:span text:style-name="T21">PIĘKNO ŚWIĄT</text:span>" – KONKURS <text:span text:style-name="T28">internetowy</text:span></text:p>
      <text:p text:style-name="P3"/>
      <text:p text:style-name="P2"><text:s/></text:p>
      <text:p text:style-name="P17"><text:span text:style-name="T2">Organizator: </text:span><text:span text:style-name="T4"><text:tab/><text:tab/><text:tab/></text:span><text:span text:style-name="T7">Klub Osiedlowy „Uszatek”</text:span></text:p>
      <text:p text:style-name="P21"><text:tab/><text:tab/>Tyskiej Spółdzielni Mieszkaniowej „OSKARD” w Tychach</text:p>
      <text:p text:style-name="P21"><text:span text:style-name="T15">Adres organizatora:</text:span><text:tab/><text:tab/><text:tab/>43 - 100 Tychy, ul. Uczniowska 7</text:p>
      <text:p text:style-name="P22"><text:span text:style-name="T4"><text:tab/><text:tab/><text:tab/></text:span><text:span text:style-name="T10">tel. 32 217-31-64, </text:span></text:p>
      <text:p text:style-name="P23"><text:tab/><text:tab/><text:tab/><text:tab/>e-mail: uszatek@oskard.tychy.pl</text:p>
      <text:p text:style-name="P22"><text:span text:style-name="T4">Termin składania prac:<text:tab/><text:tab/><text:tab/></text:span><text:span text:style-name="T8">28 grudnia</text:span><text:span text:style-name="T7"> 2o2o r.</text:span></text:p>
      <text:p text:style-name="P24"><text:span text:style-name="T4">Termin rozstrzygnięcia konkursu:<text:tab/> <text:s text:c="4"/></text:span><text:span text:style-name="T7"><text:s text:c="3"/></text:span><text:span text:style-name="T8">29 grudnia</text:span><text:span text:style-name="T7"> 2o2o r.</text:span></text:p>
      <text:p text:style-name="P24"><text:span text:style-name="T11">Miejsce ogłoszenia wyników:</text:span><text:span text:style-name="T7"><text:tab/><text:tab/> <text:s text:c="7"/></text:span><text:a xlink:type="simple" xlink:href="http://www.oskard.tychy.pl/" text:style-name="Internet_20_link" text:visited-style-name="Visited_20_Internet_20_Link">www.oskard.tychy.pl</text:a><text:span text:style-name="T7">, </text:span><text:span text:style-name="T8">fanpage TSM OSKARD</text:span></text:p>
      <text:p text:style-name="P5"/>
      <text:p text:style-name="P18"><text:span text:style-name="T1">Temat konkursu:</text:span><text:span text:style-name="T6"> <text:s/></text:span><text:span text:style-name="T11"><text:s/></text:span></text:p>
      <text:p text:style-name="P14">Tematem konkursu jest praca fotograficzna przedstawiająca motyw dekoracji związanej ze świętami <text:s/><text:span text:style-name="T28">Bożego Narodzenia</text:span>. <text:span text:style-name="T22">Fotografia może przedstawiać dowolną dekorację, np. udekorowaną choinkę, dekorację w oknie lub dekorację stołu wigilijnego. Może ktoś wyciągnie ręcznie malowane pierniki lub sfotografuje pięknie zapakowany prezent świąteczny. W tym radosnym czasie tematów na zdjęcia jest bez liku! Liczy się światło i ciekawe ujęcie aby powtało prawdziwie magiczne zdjęcie.</text:span></text:p>
      <text:p text:style-name="P14"/>
      <text:p text:style-name="P18"><text:span text:style-name="T16">C</text:span><text:span text:style-name="T1">ele konkursu:</text:span><text:span text:style-name="T12"> </text:span></text:p>
      <text:p text:style-name="P4">pobudzenie wyobraźni plastycznej </text:p>
      <text:p text:style-name="P4">uwrażliwienie na piękno i detale <text:span text:style-name="T22">otaczającego świata</text:span></text:p>
      <text:p text:style-name="P4">prezentacja amatorskiej działalności fotograficznej</text:p>
      <text:p text:style-name="P4"/>
      <text:p text:style-name="P8">Uczestnicy:</text:p>
      <text:p text:style-name="P4">Dzieci oraz dorośli</text:p>
      <text:p text:style-name="P25"><text:s text:c="6"/></text:p>
      <text:p text:style-name="P7">Warunki konkursu:</text:p>
      <text:p text:style-name="P10">-format prac – dowolny</text:p>
      <text:p text:style-name="P11">-zdjącia należy zapisać jako <text:span text:style-name="T17">plik JPG.</text:span></text:p>
      <text:p text:style-name="P11">-każdy uczestnik może przesłać <text:span text:style-name="T17">dwie</text:span> prace,</text:p>
      <text:p text:style-name="P4">-prace przyjmowane będą wyłącznie drogą elektroniczną na adres: <text:a xlink:type="simple" xlink:href="mailto:uszatek@oskard.tychy.pl" text:style-name="Internet_20_link" text:visited-style-name="Visited_20_Internet_20_Link">uszatek@oskard.tychy.pl</text:a></text:p>
      <text:p text:style-name="P4">-w tytule maila proszę wpisać: <text:span text:style-name="T23">PIĘKNO ŚWIĄT - KONKURS</text:span></text:p>
      <text:p text:style-name="P18"><text:span text:style-name="T4">-</text:span><text:span text:style-name="T7">każdy plik</text:span><text:span text:style-name="T4"> powin</text:span><text:span text:style-name="T5">ien</text:span><text:span text:style-name="T4"> być opisany w następujący sposób: imię i nazwisko autora, </text:span></text:p>
      <text:p text:style-name="P13">-załaczone pliki nie mogą mieć więcej niż 10MB.</text:p>
      <text:p text:style-name="P4">-jeżeli prace przesyła uczestnik <text:span text:style-name="T14">nieletni</text:span> należy dołączyć oświadczenie rodzica – załącznik nr 2, a w treści maila wpisać: <text:span text:style-name="T18">imię, nazwisko, wiek autora oraz telefon kontaktowy.</text:span></text:p>
      <text:p text:style-name="P19"><text:span text:style-name="T3">- każdy uczestnik po przesłaniu zgłoszenia powinien otrzymać do trzech dni roboczych maila </text:span><text:span text:style-name="T13"><text:tab/></text:span><text:span text:style-name="T3">zwrotnego z potwierdzeniem, jeśli to nie nastąpi należy skontaktować się z organizatorem </text:span><text:span text:style-name="T13"><text:tab/></text:span><text:span text:style-name="T3">drogą mailową lub telefoniczną.</text:span></text:p>
      <text:p text:style-name="P12">- w razie pytań i wątpliwości prosimy o kontakt : 32 217 31 64</text:p>
      <text:p text:style-name="P7"/>
      <text:p text:style-name="P7"/>
      <text:p text:style-name="P7"/>
      <text:p text:style-name="P16"><text:span text:style-name="T1">Ocena prac</text:span><text:span text:style-name="T3">:</text:span></text:p>
      <text:p text:style-name="P2">Jury powołane przez organizatora dokona oceny prac biorąc pod uwagę pomysł, kompozycję i światło. Przyznane zostaną po trzy nagrody w kategoriach: dzieci i dorośli</text:p>
      <text:p text:style-name="P2">Organizator zastrzega sobie prawo do zmiany kategorii i ilości przyznanych nagród. <text:s text:c="7"/></text:p>
      <text:p text:style-name="P2"/>
      <text:p text:style-name="P2"><text:tab/></text:p>
      <text:p text:style-name="P9"><text:soft-page-break/>Ogłoszenie wyników:</text:p>
      <text:p text:style-name="P16"><text:span text:style-name="T4">Laureaci zostaną powiadomieni o wynikach konkursu mailowo lub telefonicznie. Oficjalne ogłoszenie wyników opublikowane zostanie na stronie </text:span><text:a xlink:type="simple" xlink:href="http://www.oskard.tychy.pl/" text:style-name="Internet_20_link" text:visited-style-name="Visited_20_Internet_20_Link">www.oskard.tychy.pl</text:a><text:span text:style-name="T4"> </text:span><text:span text:style-name="T9">29.12</text:span><text:span text:style-name="T7">.2020 r.</text:span><text:span text:style-name="T4"> </text:span></text:p>
      <text:p text:style-name="P2"/>
      <text:p text:style-name="P7"><text:s/>Uwagi:</text:p>
      <text:p text:style-name="P5"/>
      <text:p text:style-name="P15">Udział w konkursie jest równoznaczny z wyrażeniem przez osoby uczestniczące zgody na przetwarzanie przez TSM OSKARD danych osobowych na potrzeby konkursu zgodnie z ustawą <text:line-break/>o ochronie danych osobowych z dn. 29.08.1997r., (tekst jednolity Dz.U. z 2002r. 101 poz.926 <text:line-break/>z późniejszymi zmianami).</text:p>
      <text:p text:style-name="P27"><text:span text:style-name="T25">Uczestnik pełnoletni jest świadom, iż w</text:span><text:span text:style-name="T24">yraża zgodę na przetwarzanie i udostępnianie </text:span><text:span text:style-name="T25">swoich</text:span><text:span text:style-name="T24"> danych osobowych dla celów związanych z organizacją konkursu, zgodnie z Rozporządzeniem Parlamentu Europejskiego i Rady (UE) 2016/679 z dnia 27 kwietnia 2016 r. w sprawie ochrony osób fizycznych w związku z przetwarzaniem danych osobowych i w sprawie swobodnego przepływu takich danych.</text:span></text:p>
      <text:p text:style-name="P26"><text:span text:style-name="T26">Przyjmuj</text:span><text:span text:style-name="T27">e</text:span><text:span text:style-name="T26"> do wiadomości, iż podanie danych jest dobrowolne, ma prawo dostępu do treści swoich danych i ich poprawiania a także ich sprostowania oraz wniesienia uzasadnionego sprzeciwu wobec przetwarzania. Każda osoba posiada ponadto prawo do wniesienia skargi Urzędu Ochrony Danych na niewłaściwe przetwarzanie jej danych. Kontakt z Inspektorem Ochrony Danych możliwy jest pod adresem </text:span><text:a xlink:type="simple" xlink:href="mailto:abi@oskard.tychy.pl" text:style-name="Internet_20_link" text:visited-style-name="Visited_20_Internet_20_Link"><text:span text:style-name="Internet_20_link"><text:span text:style-name="T26">abi@oskard.tychy.pl</text:span></text:span></text:a><text:span text:style-name="T26"> </text:span></text:p>
      <text:p text:style-name="P6"/>
      <text:p text:style-name="P6">Formularz zgody na przetwarzanie danych osobowych osób <text:span text:style-name="T20">nieletnich</text:span> stanowi załącznik nr <text:span text:style-name="T23">2</text:span> do niniejszego regulaminu <text:span text:style-name="T20">i musi być przesłany drogą mailową do organizatora.</text:span></text:p>
      <text:p text:style-name="P5"><text:tab/><text:tab/></text:p>
      <text:p text:style-name="P5">Organizator zastrzega sobie prawo publikowania i reprodukowania prac konkursowych bez wypłacania honorariów autorskich.</text:p>
      <text:p text:style-name="P4"/>
      <text:p text:style-name="P2"/>
      <text:p text:style-name="P2"/>
      <text:p text:style-name="P20">Organizator</text:p>
      <text:p text:style-name="P20"/>
      <text:p text:style-name="P20">Klub Osiedlowy USZATEK</text:p>
      <text:p text:style-name="P20">ul. Uczniowska 7</text:p>
      <text:p text:style-name="P20">tel. (32) 217 31 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1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5M39S</meta:editing-duration>
    <meta:editing-cycles>29</meta:editing-cycles>
    <meta:generator>LibreOffice/5.4.4.2$Windows_x86 LibreOffice_project/2524958677847fb3bb44820e40380acbe820f960</meta:generator>
    <dc:date>2020-12-08T11:20:21.799000000</dc:date>
    <meta:print-date>2020-06-25T12:04:10.601000000</meta:print-date>
    <meta:document-statistic meta:table-count="0" meta:image-count="0" meta:object-count="0" meta:page-count="2" meta:paragraph-count="49" meta:word-count="524" meta:character-count="3888" meta:non-whitespace-character-count="3339"/>
    <meta:user-defined meta:name="Info 1"/>
    <meta:user-defined meta:name="Info 2"/>
    <meta:user-defined meta:name="Info 3"/>
    <meta:user-defined meta:name="Info 4"/>
  </office:meta>
</office:document-meta>
</file>