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</style:style>
    <style:style style:name="P2" style:family="paragraph" style:parent-style-name="Bez_20_odstępów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3" style:family="paragraph" style:parent-style-name="Bez_20_odstępów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4" style:family="paragraph" style:parent-style-name="Bez_20_odstępów">
      <style:paragraph-properties fo:text-align="justify" style:justify-single-word="false"/>
      <style:text-properties style:font-name="Cambria" fo:font-size="11pt" fo:language="de" fo:country="DE" style:font-size-asian="11pt" style:font-name-complex="Cambria" style:font-size-complex="11pt"/>
    </style:style>
    <style:style style:name="P5" style:family="paragraph" style:parent-style-name="Bez_20_odstępów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6" style:family="paragraph" style:parent-style-name="Bez_20_odstępów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7" style:family="paragraph" style:parent-style-name="Bez_20_odstępów">
      <style:paragraph-properties fo:text-align="justify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normal"/>
    </style:style>
    <style:style style:name="P8" style:family="paragraph" style:parent-style-name="Bez_20_odstępów">
      <style:paragraph-properties fo:text-align="justify" style:justify-single-word="false"/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P9" style:family="paragraph" style:parent-style-name="Bez_20_odstępów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P10" style:family="paragraph" style:parent-style-name="Bez_20_odstępów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Bez_20_odstępów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Bez_20_odstępów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Bez_20_odstępów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Normalny_20__28_Web_29_">
      <style:paragraph-properties fo:margin-top="0.494cm" fo:margin-bottom="0cm" style:contextual-spacing="false" style:line-height-at-least="0.48cm" fo:text-align="justify" style:justify-single-word="false"/>
      <style:text-properties fo:color="#000000" loext:opacity="100%" style:font-name="Cambria" fo:font-size="11pt" style:font-size-asian="11pt" style:font-name-complex="Cambria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Bez_20_odstępów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7" style:family="paragraph" style:parent-style-name="Bez_20_odstępów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Bez_20_odstępów">
      <style:paragraph-properties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fo:font-weight="bold" style:font-weight-asian="bold" style:font-name-complex="Cambria"/>
    </style:style>
    <style:style style:name="T5" style:family="text">
      <style:text-properties style:font-name="Cambria" fo:font-weight="bold" style:font-weight-asian="bold" style:font-name-complex="Cambria" style:font-weight-complex="bold"/>
    </style:style>
    <style:style style:name="T6" style:family="text">
      <style:text-properties style:font-name="Cambria" style:text-underline-style="none" fo:font-weight="normal" style:font-weight-asian="normal" style:font-name-complex="Cambria" style:font-weight-complex="normal"/>
    </style:style>
    <style:style style:name="T7" style:family="text">
      <style:text-properties style:font-name="Cambria" style:text-underline-style="none" fo:font-weight="normal" officeooo:rsid="000797a0" style:font-weight-asian="normal" style:font-name-complex="Cambria" style:font-weight-complex="normal"/>
    </style:style>
    <style:style style:name="T8" style:family="text">
      <style:text-properties style:font-name="Cambria" fo:font-size="11pt" fo:language="de" fo:country="DE" style:font-name-asian="Cambria" style:font-size-asian="11pt" style:font-name-complex="Cambria" style:font-size-complex="11pt"/>
    </style:style>
    <style:style style:name="T9" style:family="text">
      <style:text-properties style:font-name="Cambria" fo:font-size="11pt" fo:language="de" fo:country="DE" style:font-size-asian="11pt" style:font-name-complex="Cambria" style:font-size-complex="11pt"/>
    </style:style>
    <style:style style:name="T10" style:family="text">
      <style:text-properties style:font-name="Cambria" fo:font-size="11pt" style:font-size-asian="11pt" style:font-name-complex="Cambria" style:font-size-complex="11pt"/>
    </style:style>
    <style:style style:name="T11" style:family="text">
      <style:text-properties fo:color="#000000" loext:opacity="100%" style:font-name="Cambria" style:font-name-complex="Cambria"/>
    </style:style>
    <style:style style:name="T12" style:family="text">
      <style:text-properties fo:color="#000000" loext:opacity="100%" style:font-name="Cambria" officeooo:rsid="000797a0" style:font-name-complex="Cambria"/>
    </style:style>
    <style:style style:name="T13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17" style:family="text">
      <style:text-properties style:use-window-font-color="true" loext:opacity="0%" style:font-name="Calibri" fo:language="pl" fo:country="PL" fo:font-weight="bold" officeooo:rsid="000797a0" style:font-name-asian="Calibri" style:language-asian="zh" style:country-asian="CN" style:font-weight-asian="bold" style:font-name-complex="Times New Roman" style:language-complex="ar" style:country-complex="SA"/>
    </style:style>
    <style:style style:name="T18" style:family="text">
      <style:text-properties style:use-window-font-color="true" loext:opacity="0%" style:font-name="Cambria" fo:language="pl" fo:country="PL" fo:font-weight="bold" officeooo:rsid="000797a0" style:font-name-asian="Calibri" style:language-asian="zh" style:country-asian="CN" style:font-weight-asian="bold" style:font-name-complex="Cambria" style:language-complex="ar" style:country-complex="SA" style:font-weight-complex="bold"/>
    </style:style>
    <style:style style:name="T19" style:family="text">
      <style:text-properties style:use-window-font-color="true" loext:opacity="0%" style:font-name="Cambria" fo:language="pl" fo:country="PL" fo:font-weight="bold" officeooo:rsid="000831f4" style:font-name-asian="Calibri" style:language-asian="zh" style:country-asian="CN" style:font-weight-asian="bold" style:font-name-complex="Cambria" style:language-complex="ar" style:country-complex="SA" style:font-weight-complex="bold"/>
    </style:style>
    <style:style style:name="T20" style:family="text">
      <style:text-properties style:use-window-font-color="true" loext:opacity="0%" style:font-name="Cambria" fo:language="pl" fo:country="PL" style:text-underline-style="none" fo:font-weight="normal" officeooo:rsid="000797a0" style:font-name-asian="Calibri" style:language-asian="zh" style:country-asian="CN" style:font-weight-asian="normal" style:font-name-complex="Cambria" style:language-complex="ar" style:country-complex="SA" style:font-weight-complex="normal"/>
    </style:style>
    <style:style style:name="T21" style:family="text">
      <style:text-properties style:use-window-font-color="true" loext:opacity="0%" style:font-name="Times New Roman" fo:font-size="11pt" fo:language="pl" fo:country="PL" officeooo:rsid="000797a0" style:font-name-asian="Calibri" style:font-size-asian="11pt" style:language-asian="zh" style:country-asian="CN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REGULAMIN KONKURSU KULINARNEGO DLA DOROSŁYCH</text:p>
      <text:p text:style-name="P11"><text:span text:style-name="T2"><text:s/></text:span><text:span text:style-name="T1">pt. „</text:span><text:span text:style-name="T17">Odporność dla każdego</text:span><text:span text:style-name="T1">”</text:span></text:p>
      <text:p text:style-name="P12"/>
      <text:p text:style-name="P12"><text:span text:style-name="T3">Organizator: <text:s text:c="12"/></text:span><text:span text:style-name="T4">TSM „OSKARD”, Klub Osiedlowy „REGINA”</text:span></text:p>
      <text:p text:style-name="P2"><text:tab/> <text:s text:c="23"/>ul. Reymonta 37, 43-100 Tychy<text:tab/></text:p>
      <text:p text:style-name="P12"><text:span text:style-name="T4"><text:tab/> <text:s text:c="23"/></text:span><text:span text:style-name="T3">tel. 32 218-48-35</text:span></text:p>
      <text:p text:style-name="P1"><text:span text:style-name="T8"><text:s text:c="37"/></text:span><text:span text:style-name="T9">e-mail: </text:span><text:span text:style-name="Internet_20_link"><text:span text:style-name="T9">regina@oskard.tychy.pl</text:span></text:span></text:p>
      <text:p text:style-name="P4"/>
      <text:p text:style-name="P12"><text:span text:style-name="T3">Termin <text:s/>składania prac (drogą mailową): </text:span><text:span text:style-name="T18">14.12.2020-14.</text:span><text:span text:style-name="T19">01</text:span><text:span text:style-name="T18">.2021r.</text:span></text:p>
      <text:p text:style-name="P5"/>
      <text:p text:style-name="P6">TEMAT KONKURSU</text:p>
      <text:p text:style-name="P6"/>
      <text:p text:style-name="P12"><text:span text:style-name="T6">Tematem konkurs</text:span><text:span text:style-name="T7">u jest „Odporność dla każdego</text:span><text:span text:style-name="T6">”. </text:span><text:span text:style-name="T7">Podczas okresu zimowego nasz organizm potrzebuje dużej ilości witamin i minerałów, aby wzmagać naszą odporność. </text:span><text:span text:style-name="T20">Składniki te możemy</text:span><text:span text:style-name="T7"> dostarczyć poprzez zdrowe posiłki pełne owoców i warzyw. </text:span><text:span text:style-name="T6">Zachęcamy do udziału w konkursie, w którym podzielisz się z nami przepisem i zdjęciem </text:span><text:span text:style-name="T7">na taką potrawę.</text:span></text:p>
      <text:p text:style-name="P7"/>
      <text:p text:style-name="P6">CEL KONKURSU</text:p>
      <text:p text:style-name="P12"><text:span text:style-name="T3">Celem <text:s/>konkursu jest</text:span><text:span text:style-name="T11"> propagowanie zdrow</text:span><text:span text:style-name="T12">ych, bogatych w witaminy, wzmacniających odporność potraw, pogłę</text:span><text:span text:style-name="T11">bianie wiedzy kulinarnej, rozwijanie kulinarnych zdolności oraz możliwość ich prezentacji, a także budowa więzi lokalnych- wymiana przepisów i doświadczeń. Konkurs przeznaczony jest dla dorosłych.</text:span></text:p>
      <text:p text:style-name="P12"/>
      <text:p text:style-name="P6">TECHNIKA</text:p>
      <text:p text:style-name="P1"><text:span text:style-name="T10">Uczestnik konkursu ma za zadanie przesłać przepis oraz wykonać max. 2 zdjęcia potrawy. <text:s/>Zdjęcia powinny być wykonane w wysokiej rozdzielczości (plik JPG max. 5 MB), a przepis powinien znajdować się w kolejnym dokumencie. Przepis i zdjęcia należy przesłać drogą elektroniczną <text:s/>jako załączniki na adres mailowy: </text:span><text:a xlink:type="simple" xlink:href="mailto:regina@oskard.tychy.pl" text:style-name="Internet_20_link" text:visited-style-name="Visited_20_Internet_20_Link"><text:span text:style-name="Internet_20_link"><text:span text:style-name="T10">regina@oskard.tychy.pl</text:span></text:span></text:a></text:p>
      <text:p text:style-name="P12"/>
      <text:p text:style-name="P5">Plik JPG powinien być opisany w następujący sposób:</text:p>
      <text:p text:style-name="P2">imię i nazwisko uczestnika-konkurs kulinarny</text:p>
      <text:p text:style-name="P5">W treści maila prosimy podać: <text:s/>dane osobowe uczestnika, numer kontaktowy. </text:p>
      <text:p text:style-name="P6"/>
      <text:p text:style-name="P6">OCENA PRAC </text:p>
      <text:p text:style-name="P5">Kryteriami oceny prac konkursowych będą: <text:s/>zgodność z tematem, oryginalność, kreatywność, bogactwo wartości zdrowotnych danej potrawy oraz wrażenia estetyczne wykonanych zdjęć. </text:p>
      <text:p text:style-name="P2"/>
      <text:p text:style-name="P9">OGŁOSZENIE WYNIKÓW</text:p>
      <text:p text:style-name="P15"><text:span text:style-name="T15">Wyniki <text:s/>konkursu zostaną oficjalnie ogłoszone do dnia </text:span><text:span text:style-name="T21">31.01.2021</text:span><text:span text:style-name="T15">r. na stronie </text:span><text:a xlink:type="simple" xlink:href="http://www.oskard.tychy.pl/" text:style-name="Internet_20_link" text:visited-style-name="Visited_20_Internet_20_Link"><text:span text:style-name="Internet_20_link"><text:span text:style-name="T15">www.oskard.tychy.pl</text:span></text:span></text:a><text:span text:style-name="Internet_20_link"><text:span text:style-name="T15">.</text:span></text:span><text:span text:style-name="Internet_20_link"><text:span text:style-name="T16"> </text:span></text:span><text:span text:style-name="T15">Laureaci konkursu zostaną poinformowani drogą mailową lub telefoniczną. </text:span></text:p>
      <text:p text:style-name="P10">Organizatorzy zastrzegają sobie prawo publikowania i reprodukowania prac konkursowych bez wypłacania honorariów autorskich.</text:p>
      <text:p text:style-name="P12"><text:span text:style-name="T13">Uwagi:</text:span><text:span text:style-name="T14"> </text:span></text:p>
      <text:p text:style-name="P8">Po wysłaniu zgłoszenia każdy uczestnik do 3 dni roboczych otrzyma maila zwrotnego z potwierdzeniem uczestnictwa w konkursie, jeśli to nie nastąpi należy skontaktować się z koordynatorem drogą mailową lub telefoniczną. <text:s/>Zgłoszenia niekompletne (brak wypełnionego oświadczenia, brak podpisu plików itp.) nie będą przyjmowane do konkursu.</text:p>
      <text:p text:style-name="P14">Udział w konkursie jest równoznaczny z wyrażeniem przez osoby uczestniczące zgody na przetwarzanie przez TSM OSKARD danych osobowych na potrzeby konkursu zgodnie z ustawą o ochronie danych osobowych z dn. 29.08.1997r., (tekst jednolity Dz.U. z 2002r. 101 poz.926 z późniejszymi zmianami).</text:p>
      <text:p text:style-name="P13"/>
      <text:p text:style-name="P12"><text:span text:style-name="T1"><text:tab/><text:tab/><text:tab/><text:tab/><text:tab/><text:tab/><text:tab/><text:tab/><text:tab/></text:span><text:span text:style-name="T3">Organizator:</text:span></text:p>
      <text:p text:style-name="P12"/>
      <text:p text:style-name="P12"><text:span text:style-name="T3"><text:tab/><text:tab/><text:tab/><text:tab/><text:tab/><text:tab/><text:tab/><text:tab/><text:tab/></text:span><text:span text:style-name="T5">Klub Osiedlowy „Regina”</text:span></text:p>
      <text:p text:style-name="P3"><text:tab/><text:tab/><text:tab/><text:tab/><text:tab/><text:tab/><text:tab/><text:tab/> <text:s text:c="10"/><text:tab/>ul. Reymonta 37</text:p>
      <text:p text:style-name="P3"><text:tab/><text:tab/><text:tab/><text:tab/><text:tab/><text:tab/><text:tab/><text:tab/><text:tab/>43-100 Tychy</text:p>
      <text:p text:style-name="P3"><text:tab/> <text:s text:c="93"/><text:tab/> <text:tab/>tel. 32 218 48-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ucida Sans1" svg:font-family="'Lucida Sans'" style:font-family-generic="swiss"/>
    <style:font-face style:name="Mangal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9cm" fo:margin-left="1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Krzysiek</meta:initial-creator>
    <meta:creation-date>2020-04-01T12:08:00</meta:creation-date>
    <dc:date>2020-12-11T12:53:15.508000000</dc:date>
    <meta:print-date>2020-12-11T12:53:08.964000000</meta:print-date>
    <meta:editing-cycles>8</meta:editing-cycles>
    <meta:editing-duration>PT2H14M45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9" meta:word-count="344" meta:character-count="2886" meta:non-whitespace-character-count="2312"/>
  </office:meta>
</office:document-meta>
</file>